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2a9f3b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etter-spacing="-0.004cm" style:text-underline-style="none" fo:font-weight="normal" officeooo:rsid="0012ff64" officeooo:paragraph-rsid="002a9f3b" fo:background-color="#ffffff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size="12pt" fo:letter-spacing="-0.004cm" style:text-underline-style="none" officeooo:rsid="0012ff64" style:font-size-asian="12pt" style:font-size-complex="12pt"/>
    </style:style>
    <style:style style:name="T2" style:family="text">
      <style:text-properties fo:color="#000000" style:font-name="Times New Roman" fo:font-size="12pt" fo:letter-spacing="-0.004cm" style:text-underline-style="none" officeooo:rsid="0028bf20" style:font-size-asian="12pt" style:font-size-complex="12pt"/>
    </style:style>
    <style:style style:name="T3" style:family="text">
      <style:text-properties fo:color="#000000" style:font-name="Times New Roman" fo:font-size="12pt" fo:letter-spacing="-0.004cm" style:text-underline-style="none" officeooo:rsid="00282beb" style:font-size-asian="12pt" style:font-size-complex="12pt"/>
    </style:style>
    <style:style style:name="T4" style:family="text">
      <style:text-properties fo:color="#000000" style:font-name="Times New Roman" fo:font-size="12pt" fo:letter-spacing="-0.004cm" style:text-underline-style="none" officeooo:rsid="001ff036" style:font-size-asian="12pt" style:font-size-complex="12pt"/>
    </style:style>
    <style:style style:name="T5" style:family="text">
      <style:text-properties fo:color="#000000" style:font-name="Times New Roman" fo:font-size="12pt" fo:letter-spacing="-0.004cm" style:text-underline-style="none" officeooo:rsid="00249720" style:font-size-asian="12pt" style:font-size-complex="12pt"/>
    </style:style>
    <style:style style:name="T6" style:family="text">
      <style:text-properties fo:color="#000000" style:font-name="Times New Roman" fo:font-size="12pt" fo:letter-spacing="-0.004cm" style:text-underline-style="none" officeooo:rsid="0023affe" style:font-size-asian="12pt" style:font-size-complex="12pt"/>
    </style:style>
    <style:style style:name="T7" style:family="text">
      <style:text-properties fo:color="#000000" style:font-name="Times New Roman" fo:font-size="12pt" fo:letter-spacing="-0.004cm" style:text-underline-style="none" officeooo:rsid="002a9f3b" style:font-size-asian="12pt" style:font-size-complex="12pt"/>
    </style:style>
    <style:style style:name="T8" style:family="text">
      <style:text-properties fo:color="#000000" style:font-name="Times New Roman" fo:font-size="12pt" fo:letter-spacing="-0.004cm" style:text-underline-style="none" officeooo:rsid="002693d6" style:font-size-asian="12pt" style:font-size-complex="12pt"/>
    </style:style>
    <style:style style:name="T9" style:family="text">
      <style:text-properties fo:color="#000000" style:font-name="Times New Roman" fo:font-size="12pt" fo:letter-spacing="-0.004cm" style:text-underline-style="none" fo:font-weight="bold" officeooo:rsid="0012ff64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letter-spacing="-0.004cm" style:text-underline-style="none" fo:font-weight="bold" officeooo:rsid="0028bf20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letter-spacing="-0.004cm" style:text-underline-style="none" officeooo:rsid="002a9f3b"/>
    </style:style>
    <style:style style:name="T12" style:family="text">
      <style:text-properties fo:color="#000000" style:font-name="Times New Roman" fo:letter-spacing="-0.004cm" style:text-underline-style="none" officeooo:rsid="0012ff64"/>
    </style:style>
    <style:style style:name="T13" style:family="text">
      <style:text-properties fo:color="#000000" style:text-position="super 58%" style:font-name="Times New Roman" fo:letter-spacing="-0.005cm" style:text-underline-style="none" officeooo:rsid="0012ff64"/>
    </style:style>
    <style:style style:name="T14" style:family="text">
      <style:text-properties fo:color="#000000" style:font-name="Times New Roman1" fo:letter-spacing="-0.004cm" style:text-underline-style="none" officeooo:rsid="0012f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r 6840.04.2016</text:p>
      <text:p text:style-name="P1"/>
      <text:p text:style-name="P1"/>
      <text:p text:style-name="P1">Informacja o wyniku przetargu </text:p>
      <text:p text:style-name="P1"/>
      <text:p text:style-name="P3"/>
      <text:p text:style-name="P2"/>
      <text:p text:style-name="P5"><text:span text:style-name="T12"><text:tab/>Na podstawie </text:span><text:span text:style-name="T14">§</text:span><text:span text:style-name="T12"> </text:span><text:span text:style-name="T11">12</text:span><text:span text:style-name="T12"> rozporządzenia Rady Ministrów z dnia 14 września 2004 r. w sprawie sposobu i trybu przeprowadzania przetargów (j.t. Dz. U. Z 2014 poz. 1490) </text:span><text:span text:style-name="T1">Wójt Gminy Łubowo informuje, iż <text:s text:c="10"/>I przetarg ustn</text:span><text:span text:style-name="T2">y</text:span><text:span text:style-name="T1"> nieograniczon</text:span><text:span text:style-name="T2">y przeprowadzony dnia</text:span><text:span text:style-name="T1"> </text:span><text:span text:style-name="T3">23 sierpnia 2016</text:span><text:span text:style-name="T1"> r. o godz. 1</text:span><text:span text:style-name="T4">0</text:span><text:span text:style-name="T13">00</text:span><text:span text:style-name="T1"> w siedzibie Urzędu Gminy w Łubowie na sprzedaż nieruchomości niezabudowan</text:span><text:span text:style-name="T3">ej</text:span><text:span text:style-name="T1"> położon</text:span><text:span text:style-name="T3">ej</text:span><text:span text:style-name="T1"> w obrębie </text:span><text:span text:style-name="T5">Rybitwy</text:span><text:span text:style-name="T1">, gm. Łubowo, </text:span><text:span text:style-name="T4">zapisan</text:span><text:span text:style-name="T3">ej</text:span><text:span text:style-name="T4"> w księdze wieczystej nr PO1G/00</text:span><text:span text:style-name="T6">0</text:span><text:span text:style-name="T5">317668/2</text:span><text:span text:style-name="T4"> w Sądzie Rejonowym w Gnieźnie, oznac</text:span><text:span text:style-name="T1">zon</text:span><text:span text:style-name="T3">ej</text:span><text:span text:style-name="T1"> w ewidencji gruntów jako działk</text:span><text:span text:style-name="T3">a</text:span><text:span text:style-name="T1"> nr </text:span><text:span text:style-name="T5">30</text:span><text:span text:style-name="T6">/2</text:span><text:span text:style-name="T1"> o powierzchni 0,1</text:span><text:span text:style-name="T5">5.01</text:span><text:span text:style-name="T1"> ha, przetarg zakończył się wynikiem negatywnym z powodu braku chętnych na zakup przedmiotowej nieruchomości. Cena wywoławcza brutto wynosiła </text:span><text:span text:style-name="T5">53</text:span><text:span text:style-name="T6">.700,00</text:span><text:span text:style-name="T1"> zł brutto.</text:span></text:p>
      <text:p text:style-name="P6"/>
      <text:p text:style-name="P5"><text:span text:style-name="T7">P</text:span><text:span text:style-name="T1">odano do publicznej wiadomości, poprzez wywieszenie na tablicy ogłoszeń w Urzędzie Gminy Łubowo na okres 7 dni oraz na stronie internetowej Urzędu Gminy Łubowo.</text:span></text:p>
      <text:p text:style-name="P6"/>
      <text:p text:style-name="P6"/>
      <text:p text:style-name="P5"><text:span text:style-name="T1">Łubowo, dnia </text:span><text:span text:style-name="T8">23.08</text:span><text:span text:style-name="T6">.201</text:span><text:span text:style-name="T8">6</text:span><text:span text:style-name="T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1:07:10.01</meta:creation-date>
    <meta:print-date>2016-08-24T09:29:56.80</meta:print-date>
    <dc:date>2016-08-24T09:30:02.49</dc:date>
    <meta:editing-duration>PT28M30S</meta:editing-duration>
    <meta:editing-cycles>11</meta:editing-cycles>
    <meta:generator>OpenOfficePL_Standard/2013$Windows_x86 LibreOffice_project/a61ad19-33a6818-ff79af3-cfc674</meta:generator>
    <meta:document-statistic meta:table-count="0" meta:image-count="0" meta:object-count="0" meta:page-count="1" meta:paragraph-count="5" meta:word-count="138" meta:character-count="953" meta:non-whitespace-character-count="808"/>
    <meta:user-defined meta:name="Informacja 1"/>
    <meta:user-defined meta:name="Informacja 2"/>
    <meta:user-defined meta:name="Informacja 3"/>
    <meta:user-defined meta:name="Informacja 4"/>
  </office:meta>
</office:document-meta>
</file>